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kas , Herenwerf 37, 3155DK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2 juli 2023 een Omgevingsvergunning verleend. De gemeente geeft hiermee toestemming voor het vergroten van de kas  op locatie Herenwerf 37, 3155DK Maas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Mogelijke toelichting en uitleg over activiteit]. Het besluit is geregistreerd met documentnummer B2023-00000169 onder zaaknummer Z2023-0000007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4 augustus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097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7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7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Herenwerf 37, 3155DK Maasland</meta:user-defined>
    <dc:language>nl</dc:language>
    <meta:user-defined meta:name="OVERHEIDop.locatietype/OVERHEIDop.gebiedsmarkering">Punt</meta:user-defined>
    <meta:user-defined meta:name="DC.title">Toestemming voor het vergroten van de kas , Herenwerf 37, 3155DK Maasland</meta:user-defined>
    <meta:user-defined meta:name="DCTERMS.W3CDTF/DCTERMS.available">2023-08-02</meta:user-defined>
    <meta:user-defined meta:name="DCTERMS.W3CDTF/OVERHEIDop.jaargang">2023</meta:user-defined>
    <meta:user-defined meta:name="OVERHEIDop.publicationIssue">340976</meta:user-defined>
    <meta:user-defined meta:name="OVERHEIDop.GmbID/DC.identifier">gmb-2023-340976</meta:user-defined>
    <meta:user-defined meta:name="OVERHEIDop.versieInformatie"/>
  </office:meta>
</office:document-meta>
</file>