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Jannewekken 11, 4301HH Zierikzee   - Tijdelijke huisvesting van een onderwijslocatie voor 5 leslokalen en au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Tijdelijke huisvesting van een onderwijslocatie voor 5 leslokalen en aula.Zaaknummer: 966704Datum indiening: 28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9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6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Jannewekken 11, 4301HH Zierikzee   - Tijdelijke huisvesting van een onderwijslocatie voor 5 leslokalen en aula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60</meta:user-defined>
    <meta:user-defined meta:name="OVERHEIDop.GmbID/DC.identifier">gmb-2023-340960</meta:user-defined>
    <meta:user-defined meta:name="OVERHEIDop.versieInformatie"/>
  </office:meta>
</office:document-meta>
</file>