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Jannewekken 11, 4301HH Zierikzee   - Melding brandveilig gebruik tijdelijke locatie Pieter Zeeman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elding brandveilig gebruik tijdelijke locatie Pieter Zeeman LyceumZaaknummer: 966705Datum indiening: 28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9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668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Jannewekken 11, 4301HH Zierikzee   - Melding brandveilig gebruik tijdelijke locatie Pieter Zeeman Lyce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57</meta:user-defined>
    <meta:user-defined meta:name="OVERHEIDop.GmbID/DC.identifier">gmb-2023-340957</meta:user-defined>
    <meta:user-defined meta:name="OVERHEIDop.versieInformatie"/>
  </office:meta>
</office:document-meta>
</file>