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rayseweg ong. (naast 151e), 5961NS Horst, Omgevingsvergunning, 28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bedrijfspand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095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95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95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enrayseweg ong. (naast 151e), 5961NS Horst</meta:user-defined>
    <dc:language>nl</dc:language>
    <meta:user-defined meta:name="OVERHEIDop.locatietype/OVERHEIDop.gebiedsmarkering">Lijn</meta:user-defined>
    <meta:user-defined meta:name="DC.title">Venrayseweg ong. (naast 151e), 5961NS Horst, Omgevingsvergunning, 28 juli 2023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955</meta:user-defined>
    <meta:user-defined meta:name="OVERHEIDop.GmbID/DC.identifier">gmb-2023-340955</meta:user-defined>
    <meta:user-defined meta:name="OVERHEIDop.versieInformatie"/>
  </office:meta>
</office:document-meta>
</file>