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 Achterweg 10 in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ieuwkoop op 1 juni 2023 een melding (zaaknummer: 2023-007397). De melding is ingediend voor het veranderen van een agrarische onderneming. Het bedrijf is gelegen op de locatie Achterweg 10 in Zevenhoven. </text:p>
            <text:p text:style-name="common-al">De melding gaat over het uitbreiden van een bestaande werktuigenberging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73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095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07397</meta:user-defined>
    <meta:user-defined meta:name="DCTERMS.abstract">het veranderen van een agrarische onderneming</meta:user-defined>
    <dc:language>nl</dc:language>
    <meta:user-defined meta:name="OVERHEIDop.locatietype/OVERHEIDop.gebiedsmarkering">Adres</meta:user-defined>
    <meta:user-defined meta:name="DC.title">Ingekomen melding Activiteitenbesluit milieubeheer – Achterweg 10 in Zevenhov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953</meta:user-defined>
    <meta:user-defined meta:name="OVERHEIDop.GmbID/DC.identifier">gmb-2023-340953</meta:user-defined>
    <meta:user-defined meta:name="OVERHEIDop.versieInformatie"/>
  </office:meta>
</office:document-meta>
</file>