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67 appartementen aan de Eik 68 (HLV01-E-1841) te Hellevoet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zij in het kader van de algemene bepalingen omgevingsrecht (Wabo) vergunning hebben verleend voor:</text:p>
            <text:p text:style-name="common-al">
            <text:span text:style-name="nadrukvet">de activiteit bouwen:</text:span>
          </text:p>
            <text:p text:style-name="common-al">d.d. 25 juli 2023, nr. 118724-2023, verzonden d.d. 25 juli 2023, voor de bouw van 67 appartementen aan de Eik 68, (HLV01-E-1841), 3224 TD in Hellevoetsluis;</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Voorne aan Zee, ter attentie van de commissie voor de bezwaar- en de beroepschriften, Postbus 13, 3220 AA in Hellevoetsluis.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 2 augustus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oornoemd.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095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5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5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724-2023</meta:user-defined>
    <dc:language>nl</dc:language>
    <meta:user-defined meta:name="OVERHEIDop.locatietype/OVERHEIDop.gebiedsmarkering">Adres</meta:user-defined>
    <meta:user-defined meta:name="OVERHEIDop.locatietype/OVERHEIDop.gebiedsmarkering">Perceel</meta:user-defined>
    <meta:user-defined meta:name="DC.title">Toestemming voor de bouw van 67 appartementen aan de Eik 68 (HLV01-E-1841) te Hellevoetsluis</meta:user-defined>
    <meta:user-defined meta:name="DCTERMS.W3CDTF/DCTERMS.available">2023-08-02</meta:user-defined>
    <meta:user-defined meta:name="DCTERMS.W3CDTF/OVERHEIDop.jaargang">2023</meta:user-defined>
    <meta:user-defined meta:name="OVERHEIDop.publicationIssue">340952</meta:user-defined>
    <meta:user-defined meta:name="OVERHEIDop.GmbID/DC.identifier">gmb-2023-340952</meta:user-defined>
    <meta:user-defined meta:name="OVERHEIDop.versieInformatie"/>
  </office:meta>
</office:document-meta>
</file>