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er Buiten op 14 september 2023, Het grasveld achter de parkeerplaatsen van de Grote B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is een melding ontvangen waarvoor geen vergunningsplicht geldt voor de locatie Het grasveld achter de parkeerplaatsen van de Grote Beer. De melding is geregistreerd onder zaaknummer Z2023-00001127. De melding betreft Beter Buiten op 14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1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95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Het grasveld achter de parkeerplaatsen van de Grote Beer</meta:user-defined>
    <dc:language>nl</dc:language>
    <meta:user-defined meta:name="OVERHEIDop.locatietype/OVERHEIDop.gebiedsmarkering">Punt</meta:user-defined>
    <meta:user-defined meta:name="DC.title">Melding Beter Buiten op 14 september 2023, Het grasveld achter de parkeerplaatsen van de Grote B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50</meta:user-defined>
    <meta:user-defined meta:name="OVERHEIDop.GmbID/DC.identifier">gmb-2023-340950</meta:user-defined>
    <meta:user-defined meta:name="OVERHEIDop.versieInformatie"/>
  </office:meta>
</office:document-meta>
</file>