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uitenbioscoop “Dwersè buitenbios” op 25 augustus 2023 aan het terrein van H.S.C.N. aan Lissevoort 6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Buitenbioscoop “Dwersè buitenbios”</text:p>
            <text:p text:style-name="common-al">Aangevraagd door: organisatie Buitenbioscoop</text:p>
            <text:p text:style-name="common-al">Locatie: terrein van H.S.C.N. aan Lissevoort 6</text:p>
            <text:p text:style-name="common-al">Datum: 25 augustus 2023 vanaf 21 uur tot 00:00 uur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094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4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4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Buitenbioscoop “Dwersè buitenbios” op 25 augustus 2023 aan het terrein van H.S.C.N. aan Lissevoort 6 te Nuen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947</meta:user-defined>
    <meta:user-defined meta:name="OVERHEIDop.GmbID/DC.identifier">gmb-2023-340947</meta:user-defined>
    <meta:user-defined meta:name="OVERHEIDop.versieInformatie"/>
  </office:meta>
</office:document-meta>
</file>