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anstellingsbesluit verkeersregelaars, Boerestreekplein te Appelscha</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een aanvraag ontvangen voor een Aanstellingsbesluit verkeersregelaars op de locatie Boerestreekplein te Appelscha. De aanvraag is geregistreerd onder zaaknummer Z2023-00004257. De aanvraag betreft:</text:p>
            <text:p text:style-name="common-al">aanstellen verkeersregelaars Dolle Nacht 4 t/m 6 augustus 2023.</text:p>
            <text:p text:style-name="common-al">
            <text:span text:style-name="nadrukvet">Inzage</text:span>
          </text:p>
            <text:p text:style-name="common-al">ABV</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094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4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4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anstellingsbesluit verkeersregelaars, Boerestreekplein te Appelscha</meta:user-defined>
    <meta:user-defined meta:name="DCTERMS.W3CDTF/DCTERMS.available">2023-08-02</meta:user-defined>
    <meta:user-defined meta:name="DCTERMS.W3CDTF/OVERHEIDop.jaargang">2023</meta:user-defined>
    <meta:user-defined meta:name="OVERHEIDop.publicationIssue">340944</meta:user-defined>
    <meta:user-defined meta:name="OVERHEIDop.GmbID/DC.identifier">gmb-2023-340944</meta:user-defined>
    <meta:user-defined meta:name="OVERHEIDop.versieInformatie"/>
  </office:meta>
</office:document-meta>
</file>