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vloer en de houten kozijnen en isoleren, Tsjerkepaed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4, Earnewâld</text:p>
            <text:p text:style-name="common-al">Olo: 7970569</text:p>
            <text:p text:style-name="common-al">het vervangen van een vloer en de houten kozijnen en isoleren</text:p>
            <text:p text:style-name="common-al">Datum ontvangst: 2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09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vloer en de houten kozijnen en isoleren, Tsjerkepaed 4, Earnewâ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37</meta:user-defined>
    <meta:user-defined meta:name="OVERHEIDop.GmbID/DC.identifier">gmb-2023-340937</meta:user-defined>
    <meta:user-defined meta:name="OVERHEIDop.versieInformatie"/>
  </office:meta>
</office:document-meta>
</file>