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9">
      <text:list-level-style-bullet text:bullet-char="•" text:level="1">
        <style:list-level-properties text:min-label-width="10mm"/>
      </text:list-level-style-bullet>
    </text:list-style>
    <text:list-style style:name="id1-3-2-2-1-9-40">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office:automatic-styles>
  <office:body>
    <office:text>
      <text:p text:style-name="new_page_staatscourant"/>
      <text:p text:style-name="single-kop-titel">Mededeling ingetrokken of vervallen verordeningen en andere beslui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an een groot aantal van de op overheid.nl gepubliceerde besluiten van de gemeente is gebleken dat deze ofwel niet in het geconsolideerde regelingenbestand opgenomen hadden hoeven worden, dan wel al ingetrokken of vervallen zijn door latere besluiten of veranderende wetgeving. </text:p>
            <text:p text:style-name="al"/>
            <text:p text:style-name="al">Met dit bericht laten we weten dat deze besluiten na 2 augustus 2023 niet meer in het geconsolideerde regelingenbestand zichtbaar zijn. Door te kiezen voor een eerdere datum in het zoekscherm kunt u deze besluiten nog terugvinden. </text:p>
            <text:p text:style-name="al"/>
            <text:p text:style-name="al">Het gaat om de volgende besluiten: </text:p>
            <text:list text:style-name="id1-3-2-2-1-9">
              <text:list-item text:style-override="id1-3-2-2-1-9-1">
                <text:number>•</text:number>
                <text:p text:style-name="al">Aanwijsbesluit toezicht houder Contractteam Noord- en Midden-Drenthe L. de Vries</text:p>
              </text:list-item>
              <text:list-item text:style-override="id1-3-2-2-1-9-2">
                <text:number>•</text:number>
                <text:p text:style-name="al">Aanwijsbesluit toezicht Sociaal Domein</text:p>
              </text:list-item>
              <text:list-item text:style-override="id1-3-2-2-1-9-3">
                <text:number>•</text:number>
                <text:p text:style-name="al">Aanwijsbesluit toezichthouder Contractteam Noord- en Midden-Drenthe M. Hazeveld</text:p>
              </text:list-item>
              <text:list-item text:style-override="id1-3-2-2-1-9-4">
                <text:number>•</text:number>
                <text:p text:style-name="al">Aanwijzingsbesluit cameratoezicht Beilen, Stationslaan e.o.</text:p>
              </text:list-item>
              <text:list-item text:style-override="id1-3-2-2-1-9-5">
                <text:number>•</text:number>
                <text:p text:style-name="al">Aanwijzingsbesluit toezichthouders Kwaliteitsmanagers Wmo 2015</text:p>
              </text:list-item>
              <text:list-item text:style-override="id1-3-2-2-1-9-6">
                <text:number>•</text:number>
                <text:p text:style-name="al">Aanwijzingsbesluit toezichthouders rechtmatigheid Wmo 2015 en Jeugdwet</text:p>
              </text:list-item>
              <text:list-item text:style-override="id1-3-2-2-1-9-7">
                <text:number>•</text:number>
                <text:p text:style-name="al">Aanwijzingsbesluit toezichthouders Wmo 2015 (besluit van 27 juni 2017)</text:p>
              </text:list-item>
              <text:list-item text:style-override="id1-3-2-2-1-9-8">
                <text:number>•</text:number>
                <text:p text:style-name="al">Aanwijzingsbesluit toezichthouders Wmo 2015 (besluit van 22 mei 2018)</text:p>
              </text:list-item>
              <text:list-item text:style-override="id1-3-2-2-1-9-9">
                <text:number>•</text:number>
                <text:p text:style-name="al">Aanwijzingsbesluit voor inlichtingenverplichtingen 2017</text:p>
              </text:list-item>
              <text:list-item text:style-override="id1-3-2-2-1-9-10">
                <text:number>•</text:number>
                <text:p text:style-name="al">Algemeen mandaatbesluit 2017</text:p>
              </text:list-item>
              <text:list-item text:style-override="id1-3-2-2-1-9-11">
                <text:number>•</text:number>
                <text:p text:style-name="al">Beleidsregels eenmalige energietoeslag 2022 gemeente Midden-Drenthe</text:p>
              </text:list-item>
              <text:list-item text:style-override="id1-3-2-2-1-9-12">
                <text:number>•</text:number>
                <text:p text:style-name="al">Beleidsregels subsidie stimulering bouwen (bijna) energieneutrale woningen</text:p>
              </text:list-item>
              <text:list-item text:style-override="id1-3-2-2-1-9-13">
                <text:number>•</text:number>
                <text:p text:style-name="al">Beleidsregels vrijlating giften Participatiewet gemeente Midden-Drenthe 2022 (juni)</text:p>
              </text:list-item>
              <text:list-item text:style-override="id1-3-2-2-1-9-14">
                <text:number>•</text:number>
                <text:p text:style-name="al">Beleidsregels vrijlating giften Participatiewet gemeente Midden-Drenthe 2022 (juni)</text:p>
              </text:list-item>
              <text:list-item text:style-override="id1-3-2-2-1-9-15">
                <text:number>•</text:number>
                <text:p text:style-name="al">Besluit aanstelling en aanwijzing belastingdeurwaarder 2017</text:p>
              </text:list-item>
              <text:list-item text:style-override="id1-3-2-2-1-9-16">
                <text:number>•</text:number>
                <text:p text:style-name="al">Besluit aanwijzing heffingsambtenaar 2017</text:p>
              </text:list-item>
              <text:list-item text:style-override="id1-3-2-2-1-9-17">
                <text:number>•</text:number>
                <text:p text:style-name="al">Besluit aanwijzing invorderingsambtenaar 2017</text:p>
              </text:list-item>
              <text:list-item text:style-override="id1-3-2-2-1-9-18">
                <text:number>•</text:number>
                <text:p text:style-name="al">Besluit aanwijzing medewerkers belastingen 2017</text:p>
              </text:list-item>
              <text:list-item text:style-override="id1-3-2-2-1-9-19">
                <text:number>•</text:number>
                <text:p text:style-name="al">Besluit maatschappelijke ondersteuning gemeente Midden-Drenthe 2015-2</text:p>
              </text:list-item>
              <text:list-item text:style-override="id1-3-2-2-1-9-20">
                <text:number>•</text:number>
                <text:p text:style-name="al">Besluit Ondermandaat afdeling Dienstverlening november 2017</text:p>
              </text:list-item>
              <text:list-item text:style-override="id1-3-2-2-1-9-21">
                <text:number>•</text:number>
                <text:p text:style-name="al">Besluit Ondermandaat afdeling Ruimte november 2017</text:p>
              </text:list-item>
              <text:list-item text:style-override="id1-3-2-2-1-9-22">
                <text:number>•</text:number>
                <text:p text:style-name="al">Besluit Ondermandaat afdeling Sociaal november 2017</text:p>
              </text:list-item>
              <text:list-item text:style-override="id1-3-2-2-1-9-23">
                <text:number>•</text:number>
                <text:p text:style-name="al">Herziene verordening ambtelijke bijstand en fractieondersteuning Midden-Drenthe 2021</text:p>
              </text:list-item>
              <text:list-item text:style-override="id1-3-2-2-1-9-24">
                <text:number>•</text:number>
                <text:p text:style-name="al">Machtiging en mandaat indiening uitvoeringsinformatie participatiewet bij Ministerie van Sociale Zaken en Werkgelegenheid</text:p>
              </text:list-item>
              <text:list-item text:style-override="id1-3-2-2-1-9-25">
                <text:number>•</text:number>
                <text:p text:style-name="al">Mandaatbesluit heffingsambtenaar 2017</text:p>
              </text:list-item>
              <text:list-item text:style-override="id1-3-2-2-1-9-26">
                <text:number>•</text:number>
                <text:p text:style-name="al">Mandaatbesluit invorderingsambtenaar 2017</text:p>
              </text:list-item>
              <text:list-item text:style-override="id1-3-2-2-1-9-27">
                <text:number>•</text:number>
                <text:p text:style-name="al">Monumentenverordening Midden-Drenthe</text:p>
              </text:list-item>
              <text:list-item text:style-override="id1-3-2-2-1-9-28">
                <text:number>•</text:number>
                <text:p text:style-name="al">Regeling gemeentelijke belastingen 2017</text:p>
              </text:list-item>
              <text:list-item text:style-override="id1-3-2-2-1-9-29">
                <text:number>•</text:number>
                <text:p text:style-name="al">Regeling Stimuleringsfonds Centrum Beilen</text:p>
              </text:list-item>
              <text:list-item text:style-override="id1-3-2-2-1-9-30">
                <text:number>•</text:number>
                <text:p text:style-name="al">Regeling tegemoetkoming kosten voor chronisch zieken en gehandicapten 2015 gemeente Midden-Drenthe</text:p>
              </text:list-item>
              <text:list-item text:style-override="id1-3-2-2-1-9-31">
                <text:number>•</text:number>
                <text:p text:style-name="al">Uitvoeringsregels jeugdhulp gemeente Midden-Drenthe 2015</text:p>
              </text:list-item>
              <text:list-item text:style-override="id1-3-2-2-1-9-32">
                <text:number>•</text:number>
                <text:p text:style-name="al">Verordening BI-zone Centrum Beilen 2017</text:p>
              </text:list-item>
              <text:list-item text:style-override="id1-3-2-2-1-9-33">
                <text:number>•</text:number>
                <text:p text:style-name="al">Verordening minimaregelingen 2019 gemeente Midden-Drenthe</text:p>
              </text:list-item>
              <text:list-item text:style-override="id1-3-2-2-1-9-34">
                <text:number>•</text:number>
                <text:p text:style-name="al">Verordening op de heffing en de invordering van lijkbezorgingsrechten 2018. (Verordening lijkbezorgingsrechten 2018).</text:p>
              </text:list-item>
              <text:list-item text:style-override="id1-3-2-2-1-9-35">
                <text:number>•</text:number>
                <text:p text:style-name="al">Verordening op de heffing en de invordering van afvalstoffenheffing 2018</text:p>
              </text:list-item>
              <text:list-item text:style-override="id1-3-2-2-1-9-36">
                <text:number>•</text:number>
                <text:p text:style-name="al">Verordening op de heffing en de invordering van een forensenbelasting 2018 (Verordening forensenbelasting 2018)</text:p>
              </text:list-item>
              <text:list-item text:style-override="id1-3-2-2-1-9-37">
                <text:number>•</text:number>
                <text:p text:style-name="al">Verordening op de heffing en de invordering van leges 2018 (Legesverordening 2018)</text:p>
              </text:list-item>
              <text:list-item text:style-override="id1-3-2-2-1-9-38">
                <text:number>•</text:number>
                <text:p text:style-name="al">Verordening tot tiende wijziging van de Verordening op de heffing en de invordering van leges 2018 (Tiende wijziging Legesverordening 2018) </text:p>
              </text:list-item>
              <text:list-item text:style-override="id1-3-2-2-1-9-39">
                <text:number>•</text:number>
                <text:p text:style-name="al">Verordening op de heffing en de invordering van onroerende zaakbelastingen 2018 (Verordening onroerende-zaakbelastingen 2018)</text:p>
              </text:list-item>
              <text:list-item text:style-override="id1-3-2-2-1-9-40">
                <text:number>•</text:number>
                <text:p text:style-name="al">Verordening op de heffing en de invordering van rioolheffing 2018</text:p>
              </text:list-item>
              <text:list-item text:style-override="id1-3-2-2-1-9-41">
                <text:number>•</text:number>
                <text:p text:style-name="al">Verordening op de heffing en invordering van toeristenbelasting 2018</text:p>
              </text:list-item>
              <text:list-item text:style-override="id1-3-2-2-1-9-42">
                <text:number>•</text:number>
                <text:p text:style-name="al">Verordening rechtspositie wethouders en raadsleden 2011</text:p>
              </text:list-item>
              <text:list-item text:style-override="id1-3-2-2-1-9-43">
                <text:number>•</text:number>
                <text:p text:style-name="al">Verordening werkgeverscommissie</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093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3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3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Mededeling ingetrokken of vervallen verordeningen en andere besluiten</meta:user-defined>
    <meta:user-defined meta:name="DCTERMS.W3CDTF/DCTERMS.available">2023-08-02</meta:user-defined>
    <meta:user-defined meta:name="DCTERMS.W3CDTF/OVERHEIDop.jaargang">2023</meta:user-defined>
    <meta:user-defined meta:name="OVERHEIDop.publicationIssue">340934</meta:user-defined>
    <meta:user-defined meta:name="OVERHEIDop.betreftRegeling">CVDR493203_1</meta:user-defined>
    <meta:user-defined meta:name="OVERHEIDop.betreftRegeling">CVDR493200_1</meta:user-defined>
    <meta:user-defined meta:name="OVERHEIDop.betreftRegeling">CVDR493202_1</meta:user-defined>
    <meta:user-defined meta:name="OVERHEIDop.betreftRegeling">CVDR482768_1</meta:user-defined>
    <meta:user-defined meta:name="OVERHEIDop.betreftRegeling">CVDR482889_3</meta:user-defined>
    <meta:user-defined meta:name="OVERHEIDop.betreftRegeling">CVDR493233_1</meta:user-defined>
    <meta:user-defined meta:name="OVERHEIDop.betreftRegeling">CVDR482898_1</meta:user-defined>
    <meta:user-defined meta:name="OVERHEIDop.betreftRegeling">CVDR489979_1</meta:user-defined>
    <meta:user-defined meta:name="OVERHEIDop.betreftRegeling">CVDR482986_1</meta:user-defined>
    <meta:user-defined meta:name="OVERHEIDop.betreftRegeling">CVDR483388_1</meta:user-defined>
    <meta:user-defined meta:name="OVERHEIDop.betreftRegeling">CVDR490012_1</meta:user-defined>
    <meta:user-defined meta:name="OVERHEIDop.betreftRegeling">CVDR482988_1</meta:user-defined>
    <meta:user-defined meta:name="OVERHEIDop.betreftRegeling">CVDR482970_1</meta:user-defined>
    <meta:user-defined meta:name="OVERHEIDop.betreftRegeling">CVDR482977_1</meta:user-defined>
    <meta:user-defined meta:name="OVERHEIDop.betreftRegeling">CVDR482982_1</meta:user-defined>
    <meta:user-defined meta:name="OVERHEIDop.betreftRegeling">CVDR482987_1</meta:user-defined>
    <meta:user-defined meta:name="OVERHEIDop.betreftRegeling">CVDR482917_1</meta:user-defined>
    <meta:user-defined meta:name="OVERHEIDop.betreftRegeling">CVDR482929_1</meta:user-defined>
    <meta:user-defined meta:name="OVERHEIDop.betreftRegeling">CVDR482960_1</meta:user-defined>
    <meta:user-defined meta:name="OVERHEIDop.GmbID/DC.identifier">gmb-2023-340934</meta:user-defined>
    <meta:user-defined meta:name="OVERHEIDop.versieInformatie"/>
  </office:meta>
</office:document-meta>
</file>