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en Joure (Kadastrale aanduiding: BAL00/M/4210): aanvraag vergunning vervangen van fietsbruggen Sate Steenbergstrjitte - Bauke Boersmastrjitte, Sate Steenbergstrjitte - Bosmastrjitte en tussen Skroef - Koarte Ekers (OV 2023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l-2023 is een aanvraag om een omgevingsvergunning binnengekomen voor deze locatie. Het gaat om het vervangen van fietsbruggen Sate Steenbergstrjitte - Bauke Boersmastrjitte, Sate Steenbergstrjitte - Bosmastrjitte en tussen Skroef - Koarte Eker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9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alk en Joure (Kadastrale aanduiding: BAL00/M/4210): aanvraag vergunning vervangen van fietsbruggen Sate Steenbergstrjitte - Bauke Boersmastrjitte, Sate Steenbergstrjitte - Bosmastrjitte en tussen Skroef - Koarte Ekers (OV 20230444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30</meta:user-defined>
    <meta:user-defined meta:name="OVERHEIDop.GmbID/DC.identifier">gmb-2023-340930</meta:user-defined>
    <meta:user-defined meta:name="OVERHEIDop.versieInformatie"/>
  </office:meta>
</office:document-meta>
</file>