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menghal centrum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6 appartementen ten westen van de Diepstraat in Echt, vanwege wegverkeerslawaai, als bedoeld in artikel 83 van de Wet geluidhinder. De appartementen worden gerealiseerd op de voormalige locatie van de menghal van het de Valkterrein in het centrum van Echt. Het plan voor de menghal maakt onderdeel uit van de herontwikkeling van het centrum van Echt.</text:p>
            <text:p text:style-name="common-al">Het ontwerpbesluit alsmede de overige relevante stukken liggen vanaf vrijdag 27 januari 2023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span text:style-name="nadrukondlij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0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Ontwerpbesluit hogere waarden Wet Geluidhinder, menghal centrum Echt</meta:user-defined>
    <meta:user-defined meta:name="DCTERMS.W3CDTF/DCTERMS.available">2023-01-26</meta:user-defined>
    <meta:user-defined meta:name="DCTERMS.W3CDTF/OVERHEIDop.jaargang">2023</meta:user-defined>
    <meta:user-defined meta:name="OVERHEIDop.publicationIssue">34093</meta:user-defined>
    <meta:user-defined meta:name="OVERHEIDop.GmbID/DC.identifier">gmb-2023-34093</meta:user-defined>
    <meta:user-defined meta:name="OVERHEIDop.versieInformatie"/>
  </office:meta>
</office:document-meta>
</file>