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eeweg 1, Zwanenburg - Casco 6 bedrijfsunits - Onroerend goed beheer C. van Egmond - het realiser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bedrijfsverzamelgebouw. Zaaknummer: 120712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0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92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2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2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02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eeweg 1, Zwanenburg - Casco 6 bedrijfsunits - Onroerend goed beheer C. van Egmond - het realiseren van een bedrijfsverzamelgebouw</meta:user-defined>
    <meta:user-defined meta:name="DCTERMS.W3CDTF/DCTERMS.available">2023-08-02</meta:user-defined>
    <meta:user-defined meta:name="DCTERMS.W3CDTF/OVERHEIDop.jaargang">2023</meta:user-defined>
    <meta:user-defined meta:name="OVERHEIDop.publicationIssue">340928</meta:user-defined>
    <meta:user-defined meta:name="OVERHEIDop.GmbID/DC.identifier">gmb-2023-340928</meta:user-defined>
    <meta:user-defined meta:name="OVERHEIDop.versieInformatie"/>
  </office:meta>
</office:document-meta>
</file>