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bomen die tegen hek aan staan of daar vlakbij aan Charlotte de Bourbonstraat 24 2628B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harlotte de Bourbonstraat 24 2628BN Delft| het kappen van 3 bomen die tegen hek aan staan of daar vlakbij | 30-07-2023</text:p>
            <text:p text:style-name="common-al"/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0927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92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92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1823</meta:user-defined>
    <meta:user-defined meta:name="DCTERMS.abstract">kapvergunning 3 bomen</meta:user-defined>
    <dc:language>nl</dc:language>
    <meta:user-defined meta:name="OVERHEIDop.locatietype/OVERHEIDop.gebiedsmarkering">Punt</meta:user-defined>
    <meta:user-defined meta:name="DC.title">Aanvraag vergunning voor het kappen van 3 bomen die tegen hek aan staan of daar vlakbij aan Charlotte de Bourbonstraat 24 2628BN Delft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0927</meta:user-defined>
    <meta:user-defined meta:name="OVERHEIDop.GmbID/DC.identifier">gmb-2023-340927</meta:user-defined>
    <meta:user-defined meta:name="OVERHEIDop.versieInformatie"/>
  </office:meta>
</office:document-meta>
</file>