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ierhonderdpolderdijk 4,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Vierhonderdpolderdijk 4, Cadzand' op 18 juli 2023 gewijzigd is vastgesteld. Het wijzigingsplan maakt de realisatie van één compensatiewoning (verkregen via de ruimte voor ruimte regeling) mogelijk op het perceel Vierhonderdpolderdijk 4 te Cadzand.</text:p>
            <text:p text:style-name="common-al">Het ontwerpwijzigingsplan heeft vanaf 9 maart 2023 gedurende 6 weken ter inzage gelegen. Gedurende deze periode zijn er geen zienswijzen ingediend op het ontwerpwijzigingsplan ‘Vierhonderdpolderdijk 4 Cadzand’. Aan het wijzigingsplan wordt een nadere AERIUS-berekening toegevoegd en wordt het onderdeel riolering aangepast. </text:p>
            <text:p text:style-name="tussenkopcur">Ter inzage</text:p>
            <text:p text:style-name="common-al">Het besluit van het college en het vastgestelde wijzigingsplan 'Vierhonderdpolderdijk 4, Cadzand’ liggen met ingang van 3 augustus 2023 voor een periode van zes weken (tot en met 13 september 2023) voor iedereen tijdens openingstijden ter inzage in het Klanten Contact Centrum (KCC), Nieuwstraat 22 te Oostburg. De stukken zijn ook in te zien via de landelijke voorziening www.ruimtelijkeplannen.nl. Voor het maken van een afspraak kunt u contact opnemen met de heer M. den Boeft van de afdeling Externe Dienstverlening, tel. 140117.</text:p>
            <text:p text:style-name="tussenkopcur">Beroep</text:p>
            <text:p text:style-name="common-al">Met ingang van 4 augustus 2023 kan gedurende een termijn van zes weken (tot en met 14 september 2023)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9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Vierhnderdpdijk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ierhonderdpolderdijk 4, Cadzand’</meta:user-defined>
    <meta:user-defined meta:name="DCTERMS.W3CDTF/DCTERMS.available">2023-08-02</meta:user-defined>
    <meta:user-defined meta:name="DCTERMS.W3CDTF/OVERHEIDop.jaargang">2023</meta:user-defined>
    <meta:user-defined meta:name="OVERHEIDop.publicationIssue">340922</meta:user-defined>
    <meta:user-defined meta:name="OVERHEIDop.GmbID/DC.identifier">gmb-2023-340922</meta:user-defined>
    <meta:user-defined meta:name="OVERHEIDop.versieInformatie"/>
  </office:meta>
</office:document-meta>
</file>