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aanleg gesloten bodemenergiesysteem, Hendrik Marsmanlaan 21 2624T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Marsmanlaan 21 2624TJ Delft |aanleg gesloten bodemenergiesysteem, 28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9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822</meta:user-defined>
    <meta:user-defined meta:name="DCTERMS.abstract">Delft, Hendrik Marsmanlaan 21</meta:user-defined>
    <dc:language>nl</dc:language>
    <meta:user-defined meta:name="OVERHEIDop.locatietype/OVERHEIDop.gebiedsmarkering">Punt</meta:user-defined>
    <meta:user-defined meta:name="DC.title">Melding bodemenergiesysteem, aanleg gesloten bodemenergiesysteem, Hendrik Marsmanlaan 21 2624TJ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919</meta:user-defined>
    <meta:user-defined meta:name="OVERHEIDop.GmbID/DC.identifier">gmb-2023-340919</meta:user-defined>
    <meta:user-defined meta:name="OVERHEIDop.versieInformatie"/>
  </office:meta>
</office:document-meta>
</file>