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van bestaande bruggen deze worden vervangen door nieuwe bruggen in de uniforme Delftse Stijl, Veulenkamp 20 2623XC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8-07-2023</text:p>
            <text:p text:style-name="common-al">Veulenkamp 20 2623XC Delft, het vervangen van bestaande bruggen deze worden vervangen door nieuwe bruggen in de uniforme Delftse Stijl</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0915</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915</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915</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552</meta:user-defined>
    <meta:user-defined meta:name="DCTERMS.abstract">Vervangen Bruggen Delftse Stijl 2023</meta:user-defined>
    <dc:language>nl</dc:language>
    <meta:user-defined meta:name="OVERHEIDop.locatietype/OVERHEIDop.gebiedsmarkering">Punt</meta:user-defined>
    <meta:user-defined meta:name="DC.title">Verlening omgevingsvergunning, het vervangen van bestaande bruggen deze worden vervangen door nieuwe bruggen in de uniforme Delftse Stijl, Veulenkamp 20 2623XC Delft</meta:user-defined>
    <meta:user-defined meta:name="DCTERMS.W3CDTF/DCTERMS.available">2023-08-03</meta:user-defined>
    <meta:user-defined meta:name="DCTERMS.W3CDTF/OVERHEIDop.jaargang">2023</meta:user-defined>
    <meta:user-defined meta:name="OVERHEIDop.publicationIssue">340915</meta:user-defined>
    <meta:user-defined meta:name="OVERHEIDop.GmbID/DC.identifier">gmb-2023-340915</meta:user-defined>
    <meta:user-defined meta:name="OVERHEIDop.versieInformatie"/>
  </office:meta>
</office:document-meta>
</file>