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eeds vergund bouwplan aan Marktstraat 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Marktstraat 3</text:span>, voor het wijzigen van een reeds vergund bouwplan, datum ontvangst 17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09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reeds vergund bouwplan aan Marktstraat 3 te Suster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091</meta:user-defined>
    <meta:user-defined meta:name="OVERHEIDop.GmbID/DC.identifier">gmb-2023-34091</meta:user-defined>
    <meta:user-defined meta:name="OVERHEIDop.versieInformatie"/>
  </office:meta>
</office:document-meta>
</file>