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, Gennep, Limburg - </text:span>het organiseren van de Genneperheiloop 2023 (Z2023-00000730, ontvangstdatum 26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08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Evenementenvergunning - Gennep, Gennep, Limburg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93</meta:user-defined>
    <meta:user-defined meta:name="OVERHEIDop.GmbID/DC.identifier">gmb-2023-340893</meta:user-defined>
    <meta:user-defined meta:name="OVERHEIDop.versieInformatie"/>
  </office:meta>
</office:document-meta>
</file>