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terweg 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Roterweg 3</text:span>, voor het plaatsen van een dakkapel, datum ontvangst 13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08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Roterweg 3 te Ech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089</meta:user-defined>
    <meta:user-defined meta:name="OVERHEIDop.GmbID/DC.identifier">gmb-2023-34089</meta:user-defined>
    <meta:user-defined meta:name="OVERHEIDop.versieInformatie"/>
  </office:meta>
</office:document-meta>
</file>