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albeschoeiing, Van Sminiaweg 38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38, Aldtsjerk</text:p>
            <text:p text:style-name="common-al">Olo: 7973131</text:p>
            <text:p text:style-name="common-al">het plaatsen van een walbeschoeiing</text:p>
            <text:p text:style-name="common-al">Datum ontvangst: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08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walbeschoeiing, Van Sminiaweg 38, Aldtsje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81</meta:user-defined>
    <meta:user-defined meta:name="OVERHEIDop.GmbID/DC.identifier">gmb-2023-340881</meta:user-defined>
    <meta:user-defined meta:name="OVERHEIDop.versieInformatie"/>
  </office:meta>
</office:document-meta>
</file>