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 bestaande uitweg aan Randenborgweg 131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last-al">
            <text:span text:style-name="nadrukondlijn">Randenborgweg 131</text:span>, voor het verbreden van de bestaande uitweg, datum ontvangst 14 januar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6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08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breden van de bestaande uitweg aan Randenborgweg 131 te Nieuwstadt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088</meta:user-defined>
    <meta:user-defined meta:name="OVERHEIDop.GmbID/DC.identifier">gmb-2023-34088</meta:user-defined>
    <meta:user-defined meta:name="OVERHEIDop.versieInformatie"/>
  </office:meta>
</office:document-meta>
</file>