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38, Dorpsstraat 36, 4373 AG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38</text:p>
            <text:p text:style-name="common-al">De omschrijving van de zaak: het realiseren van een bijgebouw voor recreatief nachtverblijf</text:p>
            <text:p text:style-name="common-al">De ontvangstdatum van de zaak: 9 juni 2023</text:p>
            <text:p text:style-name="common-al">De globale locatie: Dorpsstraat 36, 4373 AG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4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8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36, 4373 AG Biggekerke</meta:user-defined>
    <dc:language>nl</dc:language>
    <meta:user-defined meta:name="OVERHEIDop.locatietype/OVERHEIDop.gebiedsmarkering">Punt</meta:user-defined>
    <meta:user-defined meta:name="DC.title">Kennisgeving termijnverlenging Z2023-00000338, Dorpsstraat 36, 4373 AG Biggekerk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79</meta:user-defined>
    <meta:user-defined meta:name="OVERHEIDop.GmbID/DC.identifier">gmb-2023-340879</meta:user-defined>
    <meta:user-defined meta:name="OVERHEIDop.versieInformatie"/>
  </office:meta>
</office:document-meta>
</file>