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de kinderopvang BSO in clubhuis DHL, Brasserskade 234 2616L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rasserskade 234 2616LA Delft</text:span> |het brandveilig gebruiken van de kinderopvang BSO in clubhuis DHL, 27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87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816</meta:user-defined>
    <meta:user-defined meta:name="DCTERMS.abstract">Aanvraag brandveilig gebruik BSO Brasserskade</meta:user-defined>
    <dc:language>nl</dc:language>
    <meta:user-defined meta:name="OVERHEIDop.locatietype/OVERHEIDop.gebiedsmarkering">Punt</meta:user-defined>
    <meta:user-defined meta:name="DC.title">Melding brandveilig gebruik, het brandveilig gebruiken van de kinderopvang BSO in clubhuis DHL, Brasserskade 234 2616LA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878</meta:user-defined>
    <meta:user-defined meta:name="OVERHEIDop.GmbID/DC.identifier">gmb-2023-340878</meta:user-defined>
    <meta:user-defined meta:name="OVERHEIDop.versieInformatie"/>
  </office:meta>
</office:document-meta>
</file>