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323, Fort den Haakweg 22B, 4354 NG Vrouw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323</text:p>
            <text:p text:style-name="common-al">De omschrijving van de zaak: het verbouwen van het pand tot 5 appartementen</text:p>
            <text:p text:style-name="common-al">De ontvangstdatum van de zaak: 6 juni 2023</text:p>
            <text:p text:style-name="common-al">De globale locatie: Fort den Haakweg 22B, 4354 NG Vrouwenpolder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24 juli 2023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4087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87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87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Fort den Haakweg 22B, 4354 NG Vrouwenpolder</meta:user-defined>
    <dc:language>nl</dc:language>
    <meta:user-defined meta:name="OVERHEIDop.locatietype/OVERHEIDop.gebiedsmarkering">Punt</meta:user-defined>
    <meta:user-defined meta:name="DC.title">Kennisgeving termijnverlenging Z2023-00000323, Fort den Haakweg 22B, 4354 NG Vrouwenpolder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877</meta:user-defined>
    <meta:user-defined meta:name="OVERHEIDop.GmbID/DC.identifier">gmb-2023-340877</meta:user-defined>
    <meta:user-defined meta:name="OVERHEIDop.versieInformatie"/>
  </office:meta>
</office:document-meta>
</file>