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04, Polredijk 5, 4354 SG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04</text:p>
            <text:p text:style-name="common-al">De omschrijving van de zaak: het bouwen van een schuur voor recreatief nachtverblijf</text:p>
            <text:p text:style-name="common-al">De ontvangstdatum van de zaak: 30 mei 2023</text:p>
            <text:p text:style-name="common-al">De globale locatie: Polredijk 5, 4354 SG Vrouwenpolder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5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Polredijk 5, 4354 SG Vrouwenpolder</meta:user-defined>
    <dc:language>nl</dc:language>
    <meta:user-defined meta:name="OVERHEIDop.locatietype/OVERHEIDop.gebiedsmarkering">Punt</meta:user-defined>
    <meta:user-defined meta:name="DC.title">Kennisgeving termijnverlenging Z2023-00000304, Polredijk 5, 4354 SG Vrouwenpold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74</meta:user-defined>
    <meta:user-defined meta:name="OVERHEIDop.GmbID/DC.identifier">gmb-2023-340874</meta:user-defined>
    <meta:user-defined meta:name="OVERHEIDop.versieInformatie"/>
  </office:meta>
</office:document-meta>
</file>