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97, Burg van der Lelijkade 12, 3155AB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197 voor een Omgevingsvergunning op locatie Burg van der Lelijkade 12, 3155AB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>De aanvraag betreft het vervangen van ramen en het kozijn en ramen van de dakkapel aan de voorgevel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4086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6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6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urg van der Lelijkade 12, 3155AB Maasland</meta:user-defined>
    <dc:language>nl</dc:language>
    <meta:user-defined meta:name="OVERHEIDop.locatietype/OVERHEIDop.gebiedsmarkering">Punt</meta:user-defined>
    <meta:user-defined meta:name="DC.title">Kennisgeving termijnverlenging Z2023-00000197, Burg van der Lelijkade 12, 3155AB Maaslan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863</meta:user-defined>
    <meta:user-defined meta:name="OVERHEIDop.GmbID/DC.identifier">gmb-2023-340863</meta:user-defined>
    <meta:user-defined meta:name="OVERHEIDop.versieInformatie"/>
  </office:meta>
</office:document-meta>
</file>