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ruimte op eigen perceel voor gebruik tijdens de verbouwing aan Aasterbergerweg 7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asterbergerweg 73</text:span>, voor het tijdelijk plaatsen van een woonruimte op eigen perceel voor gebruik tijdens de verbouwing, datum ontvangst 18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08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woonruimte op eigen perceel voor gebruik tijdens de verbouwing aan Aasterbergerweg 73 te Ech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086</meta:user-defined>
    <meta:user-defined meta:name="OVERHEIDop.GmbID/DC.identifier">gmb-2023-34086</meta:user-defined>
    <meta:user-defined meta:name="OVERHEIDop.versieInformatie"/>
  </office:meta>
</office:document-meta>
</file>