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zijkant, Eenruiter 42 2614S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7-2023</text:p>
            <text:p text:style-name="common-al">Eenruiter 42 2614ST Delft,het plaatsen van een dakkapel aan de zijkan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85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5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5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85</meta:user-defined>
    <meta:user-defined meta:name="DCTERMS.abstract">Eenruiter 43 - dakkapel zijkant [2614 ST-42 Noordzij te Delft]</meta:user-defined>
    <dc:language>nl</dc:language>
    <meta:user-defined meta:name="OVERHEIDop.locatietype/OVERHEIDop.gebiedsmarkering">Punt</meta:user-defined>
    <meta:user-defined meta:name="DC.title">Verlening omgevingsvergunning, het plaatsen van een dakkapel aan de zijkant, Eenruiter 42 2614ST Delft</meta:user-defined>
    <meta:user-defined meta:name="DCTERMS.W3CDTF/DCTERMS.available">2023-08-03</meta:user-defined>
    <meta:user-defined meta:name="DCTERMS.W3CDTF/OVERHEIDop.jaargang">2023</meta:user-defined>
    <meta:user-defined meta:name="OVERHEIDop.publicationIssue">340855</meta:user-defined>
    <meta:user-defined meta:name="OVERHEIDop.GmbID/DC.identifier">gmb-2023-340855</meta:user-defined>
    <meta:user-defined meta:name="OVERHEIDop.versieInformatie"/>
  </office:meta>
</office:document-meta>
</file>