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ieuweweg 59 B, Hoofddorp - het wijzigen van een verleende vergunning voor het transformeren van een kantoorgebouw (z1097450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een verleende vergunning voor het transformeren van een kantoorgebouw (z10974502). Aanvrager: Hermanos Diemen B.V. Zaaknummer: 120512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10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8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023</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ieuweweg 59 B, Hoofddorp - het wijzigen van een verleende vergunning voor het transformeren van een kantoorgebouw (z10974502)</meta:user-defined>
    <meta:user-defined meta:name="DCTERMS.W3CDTF/DCTERMS.available">2023-08-02</meta:user-defined>
    <meta:user-defined meta:name="DCTERMS.W3CDTF/OVERHEIDop.jaargang">2023</meta:user-defined>
    <meta:user-defined meta:name="OVERHEIDop.publicationIssue">340854</meta:user-defined>
    <meta:user-defined meta:name="OVERHEIDop.GmbID/DC.identifier">gmb-2023-340854</meta:user-defined>
    <meta:user-defined meta:name="OVERHEIDop.versieInformatie"/>
  </office:meta>
</office:document-meta>
</file>