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Stuivertjesmarkt Soest </text:p>
      <text:section text:name="regeling_id1-3-2" text:style-name="regeling">
        <text:section text:name="aanhef_id1-3-2-1" text:style-name="aanhef">
          <text:section text:name="afkondiging_id1-3-2-1-1" text:style-name="afkondiging">
            <text:p text:style-name="afkondiging_top"/>
            <text:p text:style-name="al">Kenmerk: Team Ruimtelijke ontwikkeling/ 668846</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Ondernemersvereniging Van Weedestraat op zaterdag 2 september 2023 een markt organiseert in Soest;</text:p>
            <text:p text:style-name="common-al"/>
            <text:p text:style-name="common-al">dat deze markt wordt georganiseerd op de Lindenlaan, bij het kruipunt met de Van Weedestraat;</text:p>
            <text:p text:style-name="common-al"/>
            <text:p text:style-name="common-al">dat aan de organisator van het evenement vergunning is verstrekt om dit evenement te organiseren;</text:p>
            <text:p text:style-name="common-al"/>
            <text:p text:style-name="tussenkopcur">Maatregel</text:p>
            <text:p text:style-name="common-al">Overwegende dat er objecten worden geplaatst op de Lindenlaan, ter hoogte van het kruispunt met de Van Weedestraat;</text:p>
            <text:p text:style-name="common-al"/>
            <text:p text:style-name="common-al">dat het daarom gewenst is om de Lindenlaan ter hoogte van de Van Weedestraat af te sluiten voor al het verkeer tussen 9.00 en 18.00;</text:p>
            <text:p text:style-name="common-al"/>
            <text:p text:style-name="common-al">dat het daarnaast gewenst is om het eenrichtingsregime tijdelijk op te heffen, zodat bewoners hun woning kunnen bereiken;</text:p>
            <text:p text:style-name="common-al"/>
            <text:p text:style-name="common-al">dat er op de Lindenlaan een parkeerverbod wordt ingesteld aan weerszijden van de weg, zodat hulpdiensten in geval van calamiteiten de Lindenlaan in kunnen rijden;</text:p>
            <text:p text:style-name="common-al"/>
            <text:p text:style-name="common-al">dat door deze het bezoekend publiek zich veilig op en rondom het evenemententerrein kan begev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
            <text:p text:style-name="common-al">dat er ten behoeve van de markt objecten (waaronder een springkussen) worden geplaatst op de Lindenlaan;</text:p>
            <text:p text:style-name="common-al"/>
            <text:p text:style-name="common-al">dat de bereikbaarheid van de Lindenlaan voor bewoners wordt gewaarborgd via de Beatrixlaan;</text:p>
            <text:p text:style-name="common-al"/>
            <text:p text:style-name="common-al">dat hulpdiensten in het geval van calamiteiten de Lindenlaan via de Beatrixlaan in kunnen rijden tot aan het evenemententerrein;</text:p>
            <text:p text:style-name="common-al"/>
            <text:p text:style-name="common-al">dat het belang om de verkeersveiligheid gedurende het evenement te waarborgen zwaarder weegt dan de tijdelijk om moeten rijden d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voorgestelde besluit geen tijdelijke maatregel betreft is die korter duurt dan vier maanden en waarvoor op basis van artikel 34 van het BABW geen verkeersbesluit vereist is;</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e volgende verkeersmaatregelen worden getroffen op zaterdag 2 september 2023 van 9.00 tot 18.00:</text:p>
            <text:p text:style-name="common-al"/>
            <text:p text:style-name="common-al">I. door plaatsing van bord C01 (gesloten in beide richtingen voor voertuigen, ruiters en geleiders van rij- en trekdieren of vee) van bijlage I van het RVV 1990 gesloten te verklaren de Lindenlaan, tussen de Van Weedestraat en de inrit van Lindenlaan 1A;</text:p>
            <text:p text:style-name="common-al"/>
            <text:p text:style-name="common-al">II. Door afdekken van bord C02 (eenrichtingsweg in deze richting gesloten) van bijlage I van het RVV 1990 het eenrichtingsregime op de Lindenlaan tijdelijk op te heffen;</text:p>
            <text:p text:style-name="common-al"/>
            <text:p text:style-name="common-al">III. Door plaatsen van bord E01 (parkeerverbod) van bijlage I van het RVV 1990 een verbod om te parkeren in te stellen op de Lindenlaan.</text:p>
            <text:p text:style-name="common-al"/>
            <text:p text:style-name="common-al">De verkeersmaatregelen worden uitgevoerd volgens de afbeelding in de bijlage.</text:p>
            <text:p text:style-name="common-al"/>
            <text:p text:style-name="common-al">Soest, 17 juli 2023 </text:p>
            <text:p text:style-name="common-al"/>
            <text:p text:style-name="common-al"> Namens burgemeester en wethouders </text:p>
            <text:p text:style-name="common-al"/>
            <text:p text:style-name="common-al">Tom Fabel </text:p>
            <text:p text:style-name="common-al">Teamleider Ruimte</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common-al"/>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84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Soest - Evenement Stuivertjesmarkt Soest 2023 - Lindenlaan,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68846</meta:user-defined>
    <meta:user-defined meta:name="DCTERMS.abstract">Evenement Stuivertjesmarkt Soest 2023. 2 september op de Lindenlaan in Soest.</meta:user-defined>
    <meta:user-defined meta:name="OVERHEIDop.verkeersbordcode">C1</meta:user-defined>
    <meta:user-defined meta:name="OVERHEIDop.verkeersbordcode">C2</meta:user-defined>
    <meta:user-defined meta:name="OVERHEIDop.verkeersbordcode">E1</meta:user-defined>
    <dc:language>nl</dc:language>
    <meta:user-defined meta:name="OVERHEIDop.locatietype/OVERHEIDop.gebiedsmarkering">Weg</meta:user-defined>
    <meta:user-defined meta:name="DC.title">Verkeersbesluit Evenement Stuivertjesmarkt Soest</meta:user-defined>
    <meta:user-defined meta:name="DCTERMS.W3CDTF/DCTERMS.available">2023-08-02</meta:user-defined>
    <meta:user-defined meta:name="OVERHEIDop.externeBijlage">Bebordingsplan Stuivertjesmarkt 2023|exb-2023-37843</meta:user-defined>
    <meta:user-defined meta:name="DCTERMS.W3CDTF/OVERHEIDop.jaargang">2023</meta:user-defined>
    <meta:user-defined meta:name="OVERHEIDop.publicationIssue">340847</meta:user-defined>
    <meta:user-defined meta:name="OVERHEIDop.GmbID/DC.identifier">gmb-2023-340847</meta:user-defined>
    <meta:user-defined meta:name="OVERHEIDop.versieInformatie"/>
  </office:meta>
</office:document-meta>
</file>