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gevelsparing met glazen bouwstenen door een draaikiepraam en het nieuw maken van een gevelkozijn, Westvest 12 2611A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7-2023</text:p>
            <text:p text:style-name="common-al">Westvest 12 2611AX Delft, het vervangen van een gevelsparing met glazen bouwstenen door een draaikiepraam en het nieuw maken van een gevelkozij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84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56</meta:user-defined>
    <meta:user-defined meta:name="DCTERMS.abstract">Gevelkozijnen</meta:user-defined>
    <dc:language>nl</dc:language>
    <meta:user-defined meta:name="OVERHEIDop.locatietype/OVERHEIDop.gebiedsmarkering">Punt</meta:user-defined>
    <meta:user-defined meta:name="DC.title">Verlening omgevingsvergunning, het vervangen van een gevelsparing met glazen bouwstenen door een draaikiepraam en het nieuw maken van een gevelkozijn, Westvest 12 2611AX Delft</meta:user-defined>
    <meta:user-defined meta:name="DCTERMS.W3CDTF/DCTERMS.available">2023-08-03</meta:user-defined>
    <meta:user-defined meta:name="DCTERMS.W3CDTF/OVERHEIDop.jaargang">2023</meta:user-defined>
    <meta:user-defined meta:name="OVERHEIDop.publicationIssue">340846</meta:user-defined>
    <meta:user-defined meta:name="OVERHEIDop.GmbID/DC.identifier">gmb-2023-340846</meta:user-defined>
    <meta:user-defined meta:name="OVERHEIDop.versieInformatie"/>
  </office:meta>
</office:document-meta>
</file>