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eltje Halbertsmastraat 49 OV20230596 het kappen van een boom in de speel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Eeltje Halbertsmastraat 49 OV20230596 het kappen van een boom in de speeltuin (datum verzending brief / besluit: 25-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84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 Sneek, Eeltje Halbertsmastraat 49 OV20230596 het kappen van een boom in de speeltuin</meta:user-defined>
    <meta:user-defined meta:name="DCTERMS.W3CDTF/DCTERMS.available">2023-08-03</meta:user-defined>
    <meta:user-defined meta:name="DCTERMS.W3CDTF/OVERHEIDop.jaargang">2023</meta:user-defined>
    <meta:user-defined meta:name="OVERHEIDop.publicationIssue">340842</meta:user-defined>
    <meta:user-defined meta:name="OVERHEIDop.GmbID/DC.identifier">gmb-2023-340842</meta:user-defined>
    <meta:user-defined meta:name="OVERHEIDop.versieInformatie"/>
  </office:meta>
</office:document-meta>
</file>