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18, 9945S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heeft de gemeente Eemsdelta een aanvraag ontvangen voor het kappen van een zieke kastanjeboom op de locatie Kerkstraat 18, 9945SE Wagenborgen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84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28 juli 2023 voor het kappen van een zieke kastanjeboom op de locatie Kerkstraat 18, 9945SE Wagenborgen.</meta:user-defined>
    <dc:language>nl</dc:language>
    <meta:user-defined meta:name="OVERHEIDop.locatietype/OVERHEIDop.gebiedsmarkering">Punt</meta:user-defined>
    <meta:user-defined meta:name="DC.title">Kennisgeving ontvangst aanvraag omgevingsvergunning Kerkstraat 18, 9945SE Wagenbor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0841</meta:user-defined>
    <meta:user-defined meta:name="OVERHEIDop.GmbID/DC.identifier">gmb-2023-340841</meta:user-defined>
    <meta:user-defined meta:name="OVERHEIDop.versieInformatie"/>
  </office:meta>
</office:document-meta>
</file>