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2-002648, Willemstraat 257 en 259 en Kievitsweg 76a t/m 76d, 78a t/m 78f, 2983ET Ridderkerk, transformeren bedrijfsgebouw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2022-002648 voor het transformeren van een bedrijfsgebouw naar appartementen op locatie Willemstraat 257 en 259 en Kievitsweg 76a t/m 76d en 78a t/m 78f, 2983ET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8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llemstraat 257 en 259, 2983ET Ridderkerk</meta:user-defined>
    <dc:language>nl</dc:language>
    <meta:user-defined meta:name="OVERHEIDop.locatietype/OVERHEIDop.gebiedsmarkering">Vlak</meta:user-defined>
    <meta:user-defined meta:name="DC.title">Kennisgeving verleend besluit op Omgevingsvergunning 2022-002648, Willemstraat 257 en 259 en Kievitsweg 76a t/m 76d, 78a t/m 78f, 2983ET Ridderkerk, transformeren bedrijfsgebouw naar appartement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838</meta:user-defined>
    <meta:user-defined meta:name="OVERHEIDop.GmbID/DC.identifier">gmb-2023-340838</meta:user-defined>
    <meta:user-defined meta:name="OVERHEIDop.versieInformatie"/>
  </office:meta>
</office:document-meta>
</file>