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diep Noordzijde 78 Sappemeer, Verleende omgevingsvergunning (reguliere procedure) 15921241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diep Noordzijde 78, 9611 BW, voor het wijzigen van de bestemming van agrarisch naar wonen, 31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chterdiep Noordzijde 78 Sappemeer, Verleende omgevingsvergunning (reguliere procedure) 15921241740</meta:user-defined>
    <meta:user-defined meta:name="DCTERMS.W3CDTF/DCTERMS.available">2023-08-02</meta:user-defined>
    <meta:user-defined meta:name="DCTERMS.W3CDTF/OVERHEIDop.jaargang">2023</meta:user-defined>
    <meta:user-defined meta:name="OVERHEIDop.publicationIssue">340837</meta:user-defined>
    <meta:user-defined meta:name="OVERHEIDop.GmbID/DC.identifier">gmb-2023-340837</meta:user-defined>
    <meta:user-defined meta:name="OVERHEIDop.versieInformatie"/>
  </office:meta>
</office:document-meta>
</file>