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ostweg 7 in Biggekerke, verleende omgevingsvergunning voor het bouwen van een won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4132897</text:p>
            <text:p text:style-name="common-al">Datum besluit: 26juli 2023</text:p>
            <text:p text:style-name="common-al">Het besluit is ten opzichte van het ontwerpbesluit welgewijzigd. Het besluit, de aanvraag en de daarbij behorende stukken liggen vanaf 26 juli 2023 ter inzage op het gemeentehuis.</text:p>
            <text:p text:style-name="common-al">
            <text:span text:style-name="nadrukvet">Beroep</text:span>
          </text:p>
            <text:p text:style-name="common-al">Vanaf 27 juli 2023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8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ostweg 7 in Biggekerke, verleende omgevingsvergunning voor het bouwen van een woning en het kappen van bomen</meta:user-defined>
    <meta:user-defined meta:name="DCTERMS.W3CDTF/DCTERMS.available">2023-08-02</meta:user-defined>
    <meta:user-defined meta:name="DCTERMS.W3CDTF/OVERHEIDop.jaargang">2023</meta:user-defined>
    <meta:user-defined meta:name="OVERHEIDop.publicationIssue">340835</meta:user-defined>
    <meta:user-defined meta:name="OVERHEIDop.GmbID/DC.identifier">gmb-2023-340835</meta:user-defined>
    <meta:user-defined meta:name="OVERHEIDop.versieInformatie"/>
  </office:meta>
</office:document-meta>
</file>