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VERENSESTRAAT 3 R 35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3 R 357 Cromvoirt, realiseren aanbouw afdak, Z23-2660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8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VERENSESTRAAT 3 R 357 CROM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833</meta:user-defined>
    <meta:user-defined meta:name="OVERHEIDop.GmbID/DC.identifier">gmb-2023-340833</meta:user-defined>
    <meta:user-defined meta:name="OVERHEIDop.versieInformatie"/>
  </office:meta>
</office:document-meta>
</file>