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fundering van het geluidsscherm, tussen kruising Kruithuisweg 2623BZ en Prinses Beatrixlaan 2625N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7-2023</text:p>
            <text:p text:style-name="common-al">tussen kruising Kruithuisweg 2623BZ en Prinses Beatrixlaan 2625NJ Delft, het aanpassen van de fundering van het geluidsscherm N470</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83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3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3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27</meta:user-defined>
    <meta:user-defined meta:name="DCTERMS.abstract">Aanpassen geluidsscherm N4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aanpassen van de fundering van het geluidsscherm, tussen kruising Kruithuisweg 2623BZ en Prinses Beatrixlaan 2625NJ Delft</meta:user-defined>
    <meta:user-defined meta:name="DCTERMS.W3CDTF/DCTERMS.available">2023-08-03</meta:user-defined>
    <meta:user-defined meta:name="DCTERMS.W3CDTF/OVERHEIDop.jaargang">2023</meta:user-defined>
    <meta:user-defined meta:name="OVERHEIDop.publicationIssue">340831</meta:user-defined>
    <meta:user-defined meta:name="OVERHEIDop.GmbID/DC.identifier">gmb-2023-340831</meta:user-defined>
    <meta:user-defined meta:name="OVERHEIDop.versieInformatie"/>
  </office:meta>
</office:document-meta>
</file>