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203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text:span>
            <text:span text:style-name="nadrukvet">alsburg</text:span>
            <text:span text:style-name="nadrukvet"> 2037, 6602VL Wijchen, het vervangen en plaatsen van kozijnen in de voorgevel, verleend en verzonden op 31 juli 2023</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altijd het zaaknummer Z/23/117790</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082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2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2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lsburg 2037 Wijchen</meta:user-defined>
    <meta:user-defined meta:name="DCTERMS.W3CDTF/DCTERMS.available">2023-08-09</meta:user-defined>
    <meta:user-defined meta:name="DCTERMS.W3CDTF/OVERHEIDop.jaargang">2023</meta:user-defined>
    <meta:user-defined meta:name="OVERHEIDop.publicationIssue">340825</meta:user-defined>
    <meta:user-defined meta:name="OVERHEIDop.GmbID/DC.identifier">gmb-2023-340825</meta:user-defined>
    <meta:user-defined meta:name="OVERHEIDop.versieInformatie"/>
  </office:meta>
</office:document-meta>
</file>