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(fase 1) in verband met het splitsen van het woonhuis aan Kasteellaan 1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asteellaan 13, 5175 BC Loon op Zand </text:span>wijzigen van de bestemming (fase 1) in verband met het splitsen van het woonhuis geregistreerd onder nummer 2023108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8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(fase 1) in verband met het splitsen van het woonhuis aan Kasteellaan 13 te Loon op Z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23</meta:user-defined>
    <meta:user-defined meta:name="OVERHEIDop.GmbID/DC.identifier">gmb-2023-340823</meta:user-defined>
    <meta:user-defined meta:name="OVERHEIDop.versieInformatie"/>
  </office:meta>
</office:document-meta>
</file>