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eek 223 te Sloten: aanvraag vergunning realiseren van wooneenheden in de RK kerk (OV 20230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jul-2023 is een aanvraag om een omgevingsvergunning binnengekomen voor deze locatie. Het gaat om het realiseren van wooneenheden in de RK ke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8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pelstreek 223 te Sloten: aanvraag vergunning realiseren van wooneenheden in de RK kerk (OV 20230467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21</meta:user-defined>
    <meta:user-defined meta:name="OVERHEIDop.GmbID/DC.identifier">gmb-2023-340821</meta:user-defined>
    <meta:user-defined meta:name="OVERHEIDop.versieInformatie"/>
  </office:meta>
</office:document-meta>
</file>