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iepoortenweg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3 heeft Antea Group namens Glaspoort B.V. een deelsaneringsplan ingediend waarin staat hoe de verontreiniging met minerale olie en PAK aan de Driepoortenweg 18 te Arnhem (locatienr: 0016)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sanering betreft het zonder saneringsdoelstelling tijdelijk uitplaatsen van de (sterk) verontreinigde grond, ten behoeve van werkzaamheden aan kabels en leidingen. </text:p>
            <text:p text:style-name="tussenkopcur">Inzien</text:p>
            <text:p text:style-name="common-al">Via deze link is het dossier 6 weken te bekijken: </text:p>
            <text:p text:style-name="common-al">
            <text:a xlink:href="http://geo1.arnhem.nl/hyperlink/bodem/inzage3864154-0016.52.01.pdf" xlink:type="simple">http://geo1.arnhem.nl/hyperlink/bodem/inzage3864154-0016.52.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Driepoortenweg 18 te Arnhem</meta:user-defined>
    <meta:user-defined meta:name="DCTERMS.W3CDTF/DCTERMS.available">2023-08-03</meta:user-defined>
    <meta:user-defined meta:name="DCTERMS.W3CDTF/OVERHEIDop.jaargang">2023</meta:user-defined>
    <meta:user-defined meta:name="OVERHEIDop.publicationIssue">340820</meta:user-defined>
    <meta:user-defined meta:name="OVERHEIDop.GmbID/DC.identifier">gmb-2023-340820</meta:user-defined>
    <meta:user-defined meta:name="OVERHEIDop.versieInformatie"/>
  </office:meta>
</office:document-meta>
</file>