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voornemen tot het aangaan van een huurovereenkomst voor een Kindcentrum (KC) op Sportpark De Klep aan de Sportlaan t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maakt hierbij haar voornemen bekend om een huurovereenkomst te sluiten met de Stichting Samenwijs (hierna: huurder) voor de nieuwbouwlocatie op sportpark De Klep aan de Sportlaan (ongenummerd) in Middelbeers. Deze locatie is in ontwikkeling en de nieuwbouw zal naar verwachting medio 2025 gereed zijn. Op grond van deze huurovereenkomst wordt de huurder in staat gesteld om kinderopvang aan te bieden binnen het KC op sportpark De Klep. Hiervoor is een samenwerkingsovereenkomst gesloten tussen huurder en Stichting Katholiek Onderwijs De Beerzen, Oirschot en Spoordonk (hierna: de stichting). De stichting draagt zorg voor onderwijs in de nieuwbouw van het Kindcentrum.</text:p>
            <text:p text:style-name="common-al">De gemeente is van oordeel dat de huurder de enige serieuze gegadigde is met wie de gemeente een huurovereenkomst kan sluiten, omdat huurder een samenwerkingsovereenkomst heeft gesloten met de Stichting, huurder op dit moment al opvang biedt op de locatie Middelbeers en huurder en de stichting samenwerken aan kindcentrumontwikkeling om opvang en onderwijs in één doorgaande leer- en ontwikkelingslijn aan te kunnen bieden voor kinderen van 0 tot 13 jaar. De gemeente vindt het van essentieel belang dat de ingezette samenwerking en kindcentrumontwikkeling wordt voortgezet op de nieuwe locatie.</text:p>
            <text:p text:style-name="common-al">Iedere serieuze gegadigde die vindt dat hij ook voor een huurovereenkomst ten behoeve van kinderopvang in aanmerking komt met betrekking tot de genoemde nieuwbouwlocatie en een samenwerkingsovereenkomst met de stichting kan overleggen, dient uiterlijk 20 kalenderdagen na deze bekendmaking een kort geding aanhangig te hebben gemaakt bij de rechtbank Oost-Brabant. Deze termijn is een vervaltermijn. Als er binnen deze termijn geen kortgedingprocedure wordt gestart, sluit de gemeente de huurovereenkomst met de huurder.</text:p>
            <text:p text:style-name="common-al">Meer informatie of vragen? Mail naar: <text:a xlink:href="mailto:info@oirschot.nl" xlink:type="simple"><text:span text:style-name="nadrukondlijn">info@oirschot.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08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Kennisgeving van voornemen tot het aangaan van een huurovereenkomst voor een Kindcentrum (KC) op Sportpark De Klep aan de Sportlaan te Oost-, West- en Middelbeers</meta:user-defined>
    <meta:user-defined meta:name="DCTERMS.W3CDTF/DCTERMS.available">2023-01-26</meta:user-defined>
    <meta:user-defined meta:name="DCTERMS.W3CDTF/OVERHEIDop.jaargang">2023</meta:user-defined>
    <meta:user-defined meta:name="OVERHEIDop.publicationIssue">34082</meta:user-defined>
    <meta:user-defined meta:name="OVERHEIDop.GmbID/DC.identifier">gmb-2023-34082</meta:user-defined>
    <meta:user-defined meta:name="OVERHEIDop.versieInformatie"/>
  </office:meta>
</office:document-meta>
</file>