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vaart 11 te Bantega: aanvraag vergunning plaatsen van 9 zonnepanelen op aanbouw woning (OV 2023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l-2023 is een aanvraag om een omgevingsvergunning binnengekomen voor deze locatie. Het gaat om het plaatsen van 9 zonnepanelen op aanbouw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8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ngvaart 11 te Bantega: aanvraag vergunning plaatsen van 9 zonnepanelen op aanbouw woning (OV 20230465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18</meta:user-defined>
    <meta:user-defined meta:name="OVERHEIDop.GmbID/DC.identifier">gmb-2023-340818</meta:user-defined>
    <meta:user-defined meta:name="OVERHEIDop.versieInformatie"/>
  </office:meta>
</office:document-meta>
</file>