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PERCEEL D 6143 MIDDAGUUR 1 EN 6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D 6143 Middaguur  1 en 6 Helvoirt, realiseren in-/uitrit, Z23-2660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081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1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81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KOMEN AANVRAAG OMGEVINGSVERGUNNING IN-/UITRIT – PERCEEL D 6143 MIDDAGUUR 1 EN 6 HELVOIR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0817</meta:user-defined>
    <meta:user-defined meta:name="OVERHEIDop.GmbID/DC.identifier">gmb-2023-340817</meta:user-defined>
    <meta:user-defined meta:name="OVERHEIDop.versieInformatie"/>
  </office:meta>
</office:document-meta>
</file>