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7 te Boornzwaag: aanvraag vergunning uitbreiden van de woning (OV 2023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jul-2023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8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arnsweachsterdyk 7 te Boornzwaag: aanvraag vergunning uitbreiden van de woning (OV 20230456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15</meta:user-defined>
    <meta:user-defined meta:name="OVERHEIDop.GmbID/DC.identifier">gmb-2023-340815</meta:user-defined>
    <meta:user-defined meta:name="OVERHEIDop.versieInformatie"/>
  </office:meta>
</office:document-meta>
</file>