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ion 22 te Lemmer: aanvraag vergunning aanleggen van een nieuwe schutting en overkapping (legalisatie) (OV 202304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jul-2023 is een aanvraag om een omgevingsvergunning binnengekomen voor deze locatie. Het gaat om het aanleggen van een nieuwe schutting en overkapping (legalisatie)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080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0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0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rion 22 te Lemmer: aanvraag vergunning aanleggen van een nieuwe schutting en overkapping (legalisatie) (OV 20230452)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809</meta:user-defined>
    <meta:user-defined meta:name="OVERHEIDop.GmbID/DC.identifier">gmb-2023-340809</meta:user-defined>
    <meta:user-defined meta:name="OVERHEIDop.versieInformatie"/>
  </office:meta>
</office:document-meta>
</file>