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okvissteeg 5 A t/m C het wijzigen van bestemming wonen naar logies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okvissteeg 5 A t/m C OV20230547 het wijzigen van bestemming wonen naar logiesfunctie (datum verzending brief / besluit: 20-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80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0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0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Stokvissteeg 5 A t/m C het wijzigen van bestemming wonen naar logiesfunctie</meta:user-defined>
    <meta:user-defined meta:name="DCTERMS.W3CDTF/DCTERMS.available">2023-08-03</meta:user-defined>
    <meta:user-defined meta:name="DCTERMS.W3CDTF/OVERHEIDop.jaargang">2023</meta:user-defined>
    <meta:user-defined meta:name="OVERHEIDop.publicationIssue">340808</meta:user-defined>
    <meta:user-defined meta:name="OVERHEIDop.GmbID/DC.identifier">gmb-2023-340808</meta:user-defined>
    <meta:user-defined meta:name="OVERHEIDop.versieInformatie"/>
  </office:meta>
</office:document-meta>
</file>